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 G#m A#7 D#7 - B B D#7-X (X-D#7/X-G#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C#m <text:s text:c="4"/>G#m A#7-D#7 G#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C#m-F#7 B <text:s text:c="2"/>D#7-X <text:s text:c="2"/>X-G#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G#m B A#7 D#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